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iverdugnad til Det Norske Misjonsselskap Året 2020</text:p>
      <text:p text:style-name="P2"/>
      <text:p text:style-name="P3">Dette er et alternativ til deg som ønsker å støtte Sykkylven NMS sitt arbeid.</text:p>
      <text:p text:style-name="P3">Tidligere år har du fått anledning til å kjøpe lodd på vårt høstlotteri.</text:p>
      <text:p text:style-name="P3">I år er det ikke mulig og ha slikt lotteri på grunn av Koronapandemien.</text:p>
      <text:p text:style-name="P3"/>
      <text:p text:style-name="P4">Gaven kan du gi på denne måten:</text:p>
      <text:p text:style-name="P4">Kontonr.8220 02 85057</text:p>
      <text:p text:style-name="P4">Vippsnr:10932</text:p>
      <text:p text:style-name="P4">OBS-merk gaven med aksjonsnr. 202705</text:p>
      <text:p text:style-name="P4"/>
      <text:p text:style-name="P4">Varm takk!</text:p>
      <text:p text:style-name="P5">Mvh</text:p>
      <text:p text:style-name="P5">Sykkylven N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nar bårnes</meta:initial-creator>
    <meta:creation-date>2020-05-18T12:59:30.82</meta:creation-date>
    <dc:date>2020-05-19T11:08:41.78</dc:date>
    <dc:creator>runar bårnes</dc:creator>
    <meta:editing-duration>PT37M9S</meta:editing-duration>
    <meta:editing-cycles>2</meta:editing-cycles>
    <meta:generator>OpenOffice/4.1.3$Win32 OpenOffice.org_project/413m1$Build-9783</meta:generator>
    <meta:printed-by>runar bårnes</meta:printed-by>
    <meta:print-date>2020-05-19T10:44:22.76</meta:print-date>
    <meta:document-statistic meta:table-count="0" meta:image-count="0" meta:object-count="0" meta:page-count="1" meta:paragraph-count="11" meta:word-count="69" meta:character-count="398"/>
  </office:meta>
</office:document-meta>
</file>